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d635c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d63db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bb44" style:font-weight-asian="bold" style:font-weight-complex="bold"/>
    </style:style>
    <style:style style:name="T4" style:family="text">
      <style:text-properties fo:font-weight="bold" officeooo:rsid="001c1f26" style:font-weight-asian="bold" style:font-weight-complex="bold"/>
    </style:style>
    <style:style style:name="T5" style:family="text">
      <style:text-properties fo:font-weight="bold" officeooo:rsid="001d635c" style:font-weight-asian="bold" style:font-weight-complex="bold"/>
    </style:style>
    <style:style style:name="T6" style:family="text">
      <style:text-properties fo:font-weight="bold" officeooo:rsid="001d63db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7bb44" style:font-name-complex="Arial"/>
    </style:style>
    <style:style style:name="T10" style:family="text">
      <style:text-properties officeooo:rsid="000f8fd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officeooo:rsid="001d63db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7">, </text:span><text:span text:style-name="T9">23</text:span><text:span text:style-name="T7"> de </text:span><text:span text:style-name="T9">abril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2">Nº </text:span><text:span text:style-name="T3">38</text:span><text:span text:style-name="T6">202</text:span><text:span text:style-name="T3"> CD</text:span>, cuyo texto a continuación se transcribe:</text:p>
      <text:p text:style-name="P4"/>
      <text:p text:style-name="P4"/>
      <text:p text:style-name="P12"><text:span text:style-name="T11">“La Cámara de Diputados de la Provincia vería con agrado que el Poder Ejecutivo, por intermedio del organismo que corresponda, gestione ante el Poder Ejecutivo de la Nación incorpore a las profesiones exceptuadas en el marco de esta Pandemia a los fonoaudiólogos para poder llevar adelante las pr</text:span><text:span text:style-name="T12">á</text:span><text:span text:style-name="T11">cticas básicas primordiales para garantizar la salud de nuestros niños y niñas.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12:45:37.772177496</dc:date>
    <meta:print-date>2020-04-28T12:45:24.860054470</meta:print-date>
    <meta:editing-cycles>54</meta:editing-cycles>
    <meta:editing-duration>PT2H1M58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6" meta:character-count="856" meta:non-whitespace-character-count="722"/>
  </office:meta>
</office:document-meta>
</file>